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table:align="center" style:writing-mode="lr-tb"/>
    </style:style>
    <style:style style:name="表格1.A" style:family="table-column">
      <style:table-column-properties style:column-width="17.6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2cm" table:align="left" style:writing-mode="lr-tb"/>
    </style:style>
    <style:style style:name="表格2.A" style:family="table-column">
      <style:table-column-properties style:column-width="19.02cm"/>
    </style:style>
    <style:style style:name="表格2.1" style:family="table-row">
      <style:table-row-properties style:min-row-height="1.83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3.746cm" table:align="left" style:writing-mode="lr-tb"/>
    </style:style>
    <style:style style:name="表格3.A" style:family="table-column">
      <style:table-column-properties style:column-width="3.346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3.554cm"/>
    </style:style>
    <style:style style:name="表格3.1" style:family="table-row">
      <style:table-row-properties style:min-row-height="1.4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1.24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3" style:family="table-row">
      <style:table-row-properties style:min-row-height="3.214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style:font-name="標楷體" fo:font-size="13pt" style:text-underline-style="dotted" style:text-underline-width="auto" style:text-underline-color="font-color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line-height="0.776cm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text-indent="-0.847cm" style:auto-text-indent="false"/>
      <style:text-properties style:font-name="標楷體" style:text-underline-style="dotte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margin-left="0.847cm" fo:margin-right="0cm" fo:line-height="0.776cm" fo:text-indent="-0.847cm" style:auto-text-indent="false"/>
    </style:style>
    <style:style style:name="P13" style:family="paragraph" style:parent-style-name="Standard">
      <style:paragraph-properties fo:margin-left="0.847cm" fo:margin-right="0cm" fo:line-height="0.353cm" fo:text-indent="-0.847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693cm" fo:margin-right="0cm" fo:text-indent="-0.847cm" style:auto-text-indent="false"/>
    </style:style>
    <style:style style:name="P17" style:family="paragraph" style:parent-style-name="Standard">
      <style:paragraph-properties fo:margin-left="0.917cm" fo:margin-right="0cm" fo:text-indent="-0.917cm" style:auto-text-indent="false"/>
    </style:style>
    <style:style style:name="P18" style:family="paragraph" style:parent-style-name="Standard">
      <style:paragraph-properties fo:margin-left="1.482cm" fo:margin-right="0cm" fo:line-height="0.706cm" fo:text-indent="-0.847cm" style:auto-text-indent="false"/>
    </style:style>
    <style:style style:name="P19" style:family="paragraph" style:parent-style-name="Standard">
      <style:paragraph-properties fo:margin-left="1.482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text-indent="0.247cm" style:auto-text-indent="false"/>
    </style:style>
    <style:style style:name="P21" style:family="paragraph" style:parent-style-name="Standard">
      <style:paragraph-properties fo:margin-left="0.988cm" fo:margin-right="0cm" fo:text-indent="-0.988cm" style:auto-text-indent="false"/>
    </style:style>
    <style:style style:name="P22" style:family="paragraph" style:parent-style-name="Standard">
      <style:paragraph-properties fo:margin-top="0.318cm" fo:margin-bottom="0cm" loext:contextual-spacing="false" fo:line-height="150%"/>
    </style:style>
    <style:style style:name="P23" style:family="paragraph" style:parent-style-name="Standard">
      <style:paragraph-properties fo:margin-left="1.834cm" fo:margin-right="0cm" fo:line-height="0.706cm" fo:text-indent="-1.834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5" style:family="text">
      <style:text-properties style:font-name="標楷體" fo:font-size="24pt" fo:font-weight="bold" style:font-name-asian="標楷體" style:font-size-asian="24pt" style:language-asian="zh" style:country-asian="HK" style:font-weight-asian="bold" style:font-name-complex="標楷體"/>
    </style:style>
    <style:style style:name="T6" style:family="text">
      <style:text-properties style:font-name="標楷體" fo:font-size="24pt" fo:font-weight="bold" style:font-name-asian="標楷體" style:font-size-asian="24pt" style:language-asian="zh" style:country-asian="HK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language-asian="zh" style:country-asian="HK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size-complex="13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style:text-underline-style="dotted" style:text-underline-width="auto" style:text-underline-color="font-color" style:font-name-asian="標楷體" style:font-name-complex="標楷體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7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8" style:family="text">
      <style:text-properties style:font-name="Arial" style:font-name-asian="標楷體" style:font-name-complex="Arial"/>
    </style:style>
    <style:style style:name="T29" style:family="text">
      <style:text-properties style:font-name="Arial" style:font-name-asian="標楷體" style:font-name-complex="Arial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16.039cm" svg:y="0.191cm" svg:width="2.672cm" svg:height="0.9cm" draw:z-index="1"><draw:text-box><text:p text:style-name="Standard"><text:span text:style-name="T2">107.05.24</text:span><text:span text:style-name="T3">版</text:span></text:p></draw:text-box></draw:frame><text:span text:style-name="T5">退還</text:span><text:span text:style-name="T4">保證</text:span><text:span text:style-name="T5">金申請書</text:span></text:p>
      <text:p text:style-name="P8"><text:span text:style-name="T7">一、本廠商參加</text:span><text:span text:style-name="T26"> <text:s/></text:span><text:span text:style-name="T12">110年度報廢財產(公務小客貨)公開變賣</text:span><text:span text:style-name="T26"> </text:span><text:span text:style-name="T27">標售</text:span><text:span text:style-name="T28">案（</text:span><text:span text:style-name="T28">標</text:span><text:span text:style-name="T28">號：</text:span><text:span text:style-name="T28">110</text:span><text:span text:style-name="T28">C00</text:span><text:span text:style-name="T28">3</text:span><text:span text:style-name="T28">）</text:span><text:span text:style-name="T7">招標，保證金新臺幣3,000元整，繳納方式：</text:span></text:p>
      <text:p text:style-name="P14"><text:span text:style-name="T7">１□現金 <text:s text:c="3"/>２□金融機構本票或支票　　３□保付支票 <text:s text:c="4"/>４□郵政匯票</text:span></text:p>
      <text:p text:style-name="P14"><text:span text:style-name="T7">５□無記名政府公債 <text:s text:c="4"/>６□設定質權之金融機構定期存款單</text:span></text:p>
      <text:p text:style-name="P15">７□銀行開發或保兌之不可撤銷擔保信用狀繳納</text:p>
      <text:p text:style-name="P14"><text:span text:style-name="T7">８□取具銀行之書面連帶保證 <text:s text:c="6"/>９□保險公司之連帶保證保險單。</text:span></text:p>
      <text:p text:style-name="P8"><text:span text:style-name="T7">二、</text:span><text:span text:style-name="T13">廠商</text:span><text:span text:style-name="T14">得標</text:span><text:span text:style-name="T13">，保證</text:span><text:span text:style-name="T14">金願轉為屐約保證金</text:span><text:span text:style-name="T7">。</text:span></text:p>
      <text:p text:style-name="P8"><text:span text:style-name="T7">三、廠商未</text:span><text:span text:style-name="T14">得標</text:span><text:span text:style-name="T7">或廢標，保證金退回方式：</text:span></text:p>
      <text:p text:style-name="P16"><text:span text:style-name="T7">１□當場退還原保證</text:span><text:span text:style-name="T9">金</text:span><text:span text:style-name="T7"> (</text:span><text:span text:style-name="T15">不適用未到場廠商</text:span><text:span text:style-name="T7">)</text:span></text:p>
      <text:p text:style-name="P16"><text:span text:style-name="T7">２□</text:span><text:span text:style-name="T16">以</text:span><text:span text:style-name="T9">直接匯入投標廠商帳戶</text:span><text:span text:style-name="T10">方式退還。</text:span><text:span text:style-name="T7">（票據需經交換收妥入帳後方得辦理，時間較長）</text:span></text:p>
      <text:p text:style-name="P9">四、附存款行、庫戶名、帳號等明細表一份。(如因填報錯誤，致貴校所退還保證金誤入他人帳戶時，由本廠商(自然人)自行處理。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pan text:style-name="T19">＊</text:span><text:span text:style-name="T17">存款行</text:span><text:span text:style-name="T19">庫資料</text:span><text:span text:style-name="T17">(</text:span><text:span text:style-name="T31">戶名以投標廠商本身存款戶為主）</text:span></text:p>
            <text:p text:style-name="P18"><text:span text:style-name="T11">帳戶名稱： <text:s text:c="29"/></text:span><text:span text:style-name="T7">帳戶號碼：</text:span></text:p>
            <text:p text:style-name="P19">金融機構名稱： <text:s text:c="25"/>分行名稱：</text:p>
          </table:table-cell>
        </table:table-row>
      </table:table>
      <text:p text:style-name="P20"><text:span text:style-name="T21">此致</text:span><text:span text:style-name="T7"> <text:s text:c="24"/>投標廠商名稱：</text:span></text:p>
      <text:p text:style-name="P21"><text:span text:style-name="T21">國立臺灣藝術大學</text:span><text:span text:style-name="T7"> <text:s text:c="15"/>投標廠商章及負責人章：</text:span></text:p>
      <text:p text:style-name="P12"><text:span text:style-name="T7"><text:s text:c="35"/>統一編號(身分證字號)：</text:span></text:p>
      <text:p text:style-name="P10"><text:s text:c="35"/>連絡電話：</text:p>
      <text:p text:style-name="P13"><text:span text:style-name="T24"><text:s text:c="89"/></text:span></text:p>
      <text:p text:style-name="P22"><draw:frame draw:style-name="fr1" draw:name="外框2" text:anchor-type="char" svg:x="15.536cm" svg:y="0.069cm" svg:width="3.466cm" svg:height="1.552cm" draw:z-index="2"><draw:text-box><text:p text:style-name="Standard"><text:span text:style-name="T7">標售單位</text:span></text:p><text:p text:style-name="Standard"><text:span text:style-name="T7">簽章：</text:span></text:p></draw:text-box></draw:frame><text:span text:style-name="T17">□</text:span><text:span text:style-name="T20">本案決標由 <text:s text:c="2"/>號廠商得標。 <text:s/>□本案決標 <text:s text:c="2"/>號廠商未得標，退還保證金。</text:span></text:p>
      <text:p text:style-name="P11"><text:s text:c="89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7">保證金收取紀錄(金額、銀行名稱及帳號、開票日期及支票號碼) <text:s text:c="6"/></text:span></text:p>
            <text:p text:style-name="Standard"><text:span text:style-name="T22"><text:s text:c="56"/></text:span><text:span text:style-name="T7">收取人簽章：</text:span></text:p>
            <text:p text:style-name="P5"/>
          </table:table-cell>
        </table:table-row>
      </table:table>
      <text:p text:style-name="P6"/>
      <text:p text:style-name="P2"><draw:frame draw:style-name="fr2" draw:name="外框3" text:anchor-type="paragraph" svg:y="0.804cm" svg:width="13.746cm" draw:z-index="0"><draw:text-box fo:min-height="0.058cm"><table:table table:name="表格3" table:style-name="表格3"><table:table-column table:style-name="表格3.A" table:number-columns-repeated="2"/><table:table-column table:style-name="表格3.C"/><table:table-column table:style-name="表格3.D"/><table:table-row table:style-name="表格3.1"><table:table-cell table:style-name="表格3.A1" table:number-columns-spanned="4" office:value-type="string"><text:p text:style-name="P23"><text:span text:style-name="T17">擬</text:span><text:span text:style-name="T17"> <text:s/></text:span><text:span text:style-name="T17">辦：本標售案，業已於 <text:s/>年 <text:s text:c="2"/>月 <text:s text:c="3"/>日開標完畢，該廠商未得標且未於開標當日即時退還保證金，擬請同意以直接匯入廠商帳戶方式辦理退還。</text:span></text:p></table:table-cell><table:covered-table-cell/><table:covered-table-cell/><table:covered-table-cell/></table:table-row><table:table-row table:style-name="表格3.2"><table:table-cell table:style-name="表格3.A2" office:value-type="string"><text:p text:style-name="P7"><text:span text:style-name="T22">標售單位</text:span></text:p></table:table-cell><table:table-cell table:style-name="表格3.B2" office:value-type="string"><text:p text:style-name="P3">總務處</text:p><text:p text:style-name="P3">出納組</text:p></table:table-cell><table:table-cell table:style-name="表格3.B2" office:value-type="string"><text:p text:style-name="P3">主計室</text:p></table:table-cell><table:table-cell table:style-name="表格3.D2" office:value-type="string"><text:p text:style-name="P7"><text:span text:style-name="T22">校長或其授權</text:span><text:span text:style-name="T22"><text:line-break/></text:span><text:span text:style-name="T22">代簽人</text:span></text:p></table:table-cell></table:table-row><table:table-row table:style-name="表格3.3"><table:table-cell table:style-name="表格3.A3" office:value-type="string"><text:p text:style-name="P4"/></table:table-cell><table:table-cell table:style-name="表格3.B3" office:value-type="string"><text:p text:style-name="P4"/></table:table-cell><table:table-cell table:style-name="表格3.B3" office:value-type="string"><text:p text:style-name="P4"/></table:table-cell><table:table-cell table:style-name="表格3.D3" office:value-type="string"><text:p text:style-name="P4"/></table:table-cell></table:table-row></table:table></draw:text-box></draw:frame><draw:frame draw:style-name="fr3" draw:name="外框4" text:anchor-type="char" svg:x="-0.339cm" svg:y="0.739cm" svg:width="5.318cm" svg:height="6.72cm" draw:z-index="3"><draw:text-box><text:p text:style-name="Standard"><text:span text:style-name="T7">當場退還保證金：</text:span></text:p><text:p text:style-name="P1">廠商(蓋章)：</text:p><text:p text:style-name="P1"/><text:p text:style-name="P1"/><text:p text:style-name="P1"/><text:p text:style-name="P1"/><text:p text:style-name="P1"/><text:p text:style-name="P1">負責人(蓋章)：</text:p></draw:text-box></draw:frame>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har_20_Char" style:display-name=" Char Char" style:family="paragraph" style:parent-style-name="文件引導模式">
      <style:paragraph-properties fo:line-height="127%" fo:text-align="justify" style:justify-single-word="false"/>
      <style:text-properties style:font-name="Tahoma" fo:font-family="Tahoma" style:font-family-generic="swiss" style:font-pitch="variable" style:font-name-asian="SimSun" style:font-family-asian="SimSun, 宋体" style:font-pitch-asian="variable" style:language-asian="zh" style:country-asian="CN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</dc:title>
    <dc:subject/>
    <meta:keyword/>
    <meta:initial-creator>bot</meta:initial-creator>
    <meta:creation-date>2021-11-08T10:00:00</meta:creation-date>
    <dc:creator>許欣瑜</dc:creator>
    <dc:date>2021-11-09T10:02:00</dc:date>
    <meta:print-date>2020-05-28T11:53:00</meta:print-date>
    <meta:editing-cycles>10</meta:editing-cycles>
    <meta:editing-duration>PT17H2M</meta:editing-duration>
    <meta:document-statistic meta:table-count="3" meta:image-count="0" meta:object-count="0" meta:page-count="1" meta:paragraph-count="36" meta:word-count="588" meta:character-count="1149" meta:non-whitespace-character-count="608"/>
    <meta:generator>LibreOffice/6.1.1.2$Windows_X86_64 LibreOffice_project/5d19a1bfa650b796764388cd8b33a5af1f5baa1b</meta:generator>
  </office:meta>
</office:document-meta>
</file>